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paragraph-properties fo:line-height="100%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5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514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0b1827" style:font-weight-asian="normal" style:font-name-complex="Arial" style:font-weight-complex="normal"/>
    </style:style>
    <style:style style:name="T9" style:family="text">
      <style:text-properties officeooo:rsid="000b182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6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<text:span text:style-name="T9">t</text:span>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4"> 28782 -SFM</text:span><text:span text:style-name="T1">)</text:span>, cuyo texto a continuación se transcribe:</text:p>
      <text:p text:style-name="P2"/>
      <text:p text:style-name="P2"/>
      <text:p text:style-name="P10"><text:span text:style-name="T5">“</text:span><text:span text:style-name="T6">La Cámara de Diputados de la Provincia vería con agrado que el Poder Ejecutivo Provincial, </text:span><text:span text:style-name="T7">a través del organismo que corresponda,</text:span><text:span text:style-name="T3"> </text:span><text:span text:style-name="T6">en relación a la administración de la autopista Santa Fe - Rosario, por parte de la empresa ARSSA, informe lo siguiente: </text:span></text:p>
      <text:p text:style-name="P8">1.- Cantidad de vehículos pasantes por cabina por mes, discriminado entre livianos y pesados. </text:p>
      <text:p text:style-name="P8">2.-Recaudación mensual de la empresa concesionaria, desde el inicio de la concesión a la fecha. </text:p>
      <text:p text:style-name="P8"><text:span text:style-name="T9">3.</text:span>- Montos invertidos en obras por la Empresa desde el inicio de la concesión. </text:p>
      <text:p text:style-name="P8"><text:span text:style-name="T9">4</text:span>.- Cu<text:span text:style-name="T9">á</text:span>les han sido las obras concretadas y las que se encuentran en ejecución, detallando monto<text:span text:style-name="T9">s</text:span> invertidos. </text:p>
      <text:p text:style-name="P8"><text:span text:style-name="T9">5</text:span>.- Cu<text:span text:style-name="T9">á</text:span>l es el plan de obras <text:span text:style-name="T9">a</text:span> futuro, detallando el origen de los recursos para financiarlo. </text:p>
      <text:p text:style-name="P11"><text:span text:style-name="T8">6</text:span><text:span text:style-name="T7">.- Si las obras que se prevén realizar serán contratadas mediante licitación o contratación directa </text:span><text:span text:style-name="T5">.</text:span><text:span text:style-name="T6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51:28.007487358</dc:date>
    <meta:print-date>2014-05-29T15:10:55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5" meta:word-count="202" meta:character-count="1252" meta:non-whitespace-character-count="1049"/>
    <meta:user-defined meta:name="Información 1"/>
    <meta:user-defined meta:name="Información 2"/>
    <meta:user-defined meta:name="Información 3"/>
    <meta:user-defined meta:name="Información 4"/>
  </office:meta>
</office:document-meta>
</file>